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BD00000014284D0FD26.png"/>
  <manifest:file-entry manifest:media-type="image/png" manifest:full-path="Pictures/10000000000009110000059CAA2B2739.png"/>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Header">
      <style:paragraph-properties>
        <style:tab-stops>
          <style:tab-stop style:position="1.27cm"/>
          <style:tab-stop style:position="1.296cm"/>
          <style:tab-stop style:position="1.799cm"/>
          <style:tab-stop style:position="1.852cm"/>
          <style:tab-stop style:position="8.5cm" style:type="center"/>
          <style:tab-stop style:position="11.351cm"/>
          <style:tab-stop style:position="17cm" style:type="right"/>
        </style:tab-stops>
      </style:paragraph-properties>
    </style:style>
    <style:style style:name="P3" style:family="paragraph" style:parent-style-name="Footer">
      <style:paragraph-properties>
        <style:tab-stops>
          <style:tab-stop style:position="0.953cm"/>
        </style:tab-stops>
      </style:paragraph-properties>
      <style:text-properties style:font-name="Arial" fo:font-size="8pt" style:font-size-asian="8pt" style:font-size-complex="8pt"/>
    </style:style>
    <style:style style:name="P4" style:family="paragraph" style:parent-style-name="Footer">
      <style:paragraph-properties>
        <style:tab-stops>
          <style:tab-stop style:position="0.953cm"/>
          <style:tab-stop style:position="17.004cm" style:type="right"/>
        </style:tab-stops>
      </style:paragraph-properties>
      <style:text-properties style:font-name="Arial" fo:font-size="8pt" style:font-size-asian="8pt" style:font-size-complex="8pt"/>
    </style:style>
    <style:style style:name="P5" style:family="paragraph" style:parent-style-name="Footer">
      <style:paragraph-properties>
        <style:tab-stops>
          <style:tab-stop style:position="8.5cm" style:type="center"/>
          <style:tab-stop style:position="16.986cm" style:type="right"/>
        </style:tab-stops>
      </style:paragraph-properties>
    </style:style>
    <style:style style:name="P6" style:family="paragraph" style:parent-style-name="Header">
      <style:paragraph-properties fo:break-before="pag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style:language-complex="he" style:country-complex="IL"/>
    </style:style>
    <style:style style:name="P11" style:family="paragraph" style:parent-style-name="Standard">
      <style:paragraph-properties fo:text-align="justify" style:justify-single-word="false"/>
      <style:text-properties style:language-complex="he" style:country-complex="IL"/>
    </style:style>
    <style:style style:name="P1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ize="12pt" style:font-size-asian="12pt" style:font-size-complex="12pt" style:language-complex="he" style:country-complex="IL"/>
    </style:style>
    <style:style style:name="P14" style:family="paragraph" style:parent-style-name="Standard">
      <style:paragraph-properties fo:text-align="justify" style:justify-single-word="false">
        <style:tab-stops>
          <style:tab-stop style:position="2cm"/>
        </style:tab-stops>
      </style:paragraph-properties>
      <style:text-properties fo:font-size="12pt" style:font-size-asian="12pt" style:font-size-complex="12pt" style:language-complex="he" style:country-complex="I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justify" style:justify-single-word="false"/>
      <style:text-properties fo:font-style="normal" style:text-underline-style="none" fo:font-weight="bold" style:font-style-asian="normal" style:font-weight-asian="bold" style:language-complex="he" style:country-complex="IL" style:font-style-complex="normal" style:font-weight-complex="bold"/>
    </style:style>
    <style:style style:name="P17" style:family="paragraph" style:parent-style-name="Standard" style:master-page-name="CBC_5f_PAG1">
      <style:paragraph-properties fo:text-align="justify" style:justify-single-word="false" style:page-number="auto"/>
      <style:text-properties fo:font-weight="bold" style:font-weight-asian="bold" style:font-weight-complex="bold"/>
    </style:style>
    <style:style style:name="P18" style:family="paragraph" style:parent-style-name="Standard" style:list-style-name="L1">
      <style:paragraph-properties fo:text-align="justify" style:justify-single-word="false"/>
      <style:text-properties style:language-complex="he" style:country-complex="IL"/>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5">
      <style:paragraph-properties fo:text-align="justify" style:justify-single-word="false"/>
    </style:style>
    <style:style style:name="P23" style:family="paragraph" style:parent-style-name="Standard" style:list-style-name="L3"/>
    <style:style style:name="P24" style:family="paragraph" style:parent-style-name="Standard" style:list-style-name="L4">
      <style:paragraph-properties fo:text-align="justify" style:justify-single-word="false"/>
      <style:text-properties fo:font-weight="normal" style:font-weight-asian="normal" style:font-weight-complex="normal"/>
    </style:style>
    <style:style style:name="P25" style:family="paragraph" style:parent-style-name="Standard" style:list-style-name="L5">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font-size="10.5pt" style:font-size-asian="10.5pt" style:font-size-complex="10.5pt"/>
    </style:style>
    <style:style style:name="P28" style:family="paragraph" style:parent-style-name="Text_20_body">
      <style:paragraph-properties fo:text-align="center" style:justify-single-word="false"/>
      <style:text-properties fo:font-size="10.5pt" style:font-size-asian="10.5pt" style:font-size-complex="10.5pt"/>
    </style:style>
    <style:style style:name="P29" style:family="paragraph">
      <style:paragraph-properties fo:text-align="end"/>
    </style:style>
    <style:style style:name="P30" style:family="paragraph">
      <style:text-properties style:font-name="Arial" fo:font-size="11pt" style:font-size-asian="11pt" style:font-size-complex="11pt"/>
    </style:style>
    <style:style style:name="T1" style:family="text">
      <style:text-properties style:font-name="Arial" fo:font-size="8pt" style:font-size-asian="8pt" style:font-size-complex="8pt"/>
    </style:style>
    <style:style style:name="T2" style:family="text">
      <style:text-properties style:font-name="Times New Roman"/>
    </style:style>
    <style:style style:name="T3" style:family="text">
      <style:text-properties style:language-complex="he" style:country-complex="IL"/>
    </style:style>
    <style:style style:name="T4" style:family="text">
      <style:text-properties fo:font-weight="bold" style:font-weight-asian="bold" style:font-weight-complex="bold"/>
    </style:style>
    <style:style style:name="T5" style:family="text">
      <style:text-properties fo:font-weight="bold" style:font-weight-asian="bold" style:language-complex="he" style:country-complex="IL" style:font-weight-complex="bold"/>
    </style:style>
    <style:style style:name="T6" style:family="text">
      <style:text-properties fo:font-size="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font-size="12pt" style:font-size-asian="12pt" style:language-asian="he" style:country-asian="IL"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style:font-style-asian="italic" style:language-complex="he" style:country-complex="IL"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language-complex="he" style:country-complex="IL" style:font-style-complex="italic"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weight="normal" style:font-weight-asian="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normal" style:font-weight-asian="normal" style:language-complex="he" style:country-complex="IL" style:font-style-complex="normal" style:font-weight-complex="normal"/>
    </style:style>
    <style:style style:name="T20" style:family="text">
      <style:text-properties fo:font-style="normal" style:text-underline-style="none" fo:font-weight="bold" style:font-style-asian="normal" style:font-weight-asian="bold" style:language-complex="he" style:country-complex="IL" style:font-style-complex="normal" style:font-weight-complex="bold"/>
    </style:style>
    <style:style style:name="T21" style:family="text">
      <style:text-properties fo:font-style="normal" style:text-underline-style="none" fo:font-weight="normal" style:font-style-asian="normal" style:font-weight-asian="normal" style:language-complex="he" style:country-complex="IL" style:font-style-complex="normal" style:font-weight-complex="normal"/>
    </style:style>
    <style:style style:name="T22" style:family="text">
      <style:text-properties fo:font-style="normal" style:text-underline-style="solid" style:text-underline-width="auto" style:text-underline-color="font-color" fo:font-weight="normal" style:font-style-asian="normal" style:font-weight-asian="normal" style:language-complex="he" style:country-complex="IL" style:font-style-complex="normal" style:font-weight-complex="normal"/>
    </style:style>
    <style:style style:name="T2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font-style="normal" style:text-underline-style="solid" style:text-underline-width="auto" style:text-underline-color="font-color" fo:font-weight="bold" style:font-style-asian="normal" style:font-weight-asian="bold" style:language-complex="he" style:country-complex="IL" style:font-style-complex="normal" style:font-weight-complex="bold"/>
    </style:style>
    <style:style style:name="T25" style:family="text">
      <style:text-properties style:text-underline-style="solid" style:text-underline-width="auto" style:text-underline-color="font-color"/>
    </style:style>
    <style:style style:name="T26" style:family="text">
      <style:text-properties style:text-position="33% 80%"/>
    </style:style>
    <style:style style:name="T27" style:family="text">
      <style:text-properties style:text-position="33% 80%" fo:font-size="12pt"/>
    </style:style>
    <style:style style:name="T28" style:family="text">
      <style:text-properties style:text-position="33% 80%" fo:font-size="10.5pt" style:font-size-asian="10.5pt" style:font-size-complex="10.5pt"/>
    </style:style>
    <style:style style:name="T29" style:family="text">
      <style:text-properties style:text-position="33% 80%" fo:font-size="10.5pt" style:font-size-asian="10.5pt" style:font-size-complex="10.5pt" style:language-complex="he" style:country-complex="IL"/>
    </style:style>
    <style:style style:name="T30" style:family="text">
      <style:text-properties fo:font-size="10.5pt" style:font-size-asian="10.5pt" style:font-size-complex="10.5pt"/>
    </style:style>
    <style:style style:name="T31" style:family="text">
      <style:text-properties fo:font-size="10.5pt" style:font-size-asian="10.5pt" style:font-size-complex="10.5pt" style:language-complex="he" style:country-complex="IL"/>
    </style:style>
    <style:style style:name="T32" style:family="text">
      <style:text-properties style:font-name="Times New Roman" fo:font-size="12pt" style:font-size-asian="12pt" style:font-name-complex="Tahoma" style:font-size-complex="12pt"/>
    </style:style>
    <style:style style:name="T33" style:family="text">
      <style:text-properties style:font-name="Times New Roman" fo:font-size="12pt" fo:font-weight="bold" style:font-size-asian="12pt" style:font-weight-asian="bold" style:font-name-complex="Tahoma" style:font-size-complex="12pt" style:font-weight-complex="bold"/>
    </style:style>
    <style:style style:name="T34" style:family="text">
      <style:text-properties style:font-name="Times New Roman" fo:font-size="12pt" fo:language="en" fo:country="US" fo:font-style="normal" fo:font-weight="normal" style:font-size-asian="12pt" style:font-name-complex="Tahoma"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e6e6e6" draw:opacity-name="" fo:min-height="3.575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0" svg:width="7.672cm" svg:height="3.576cm" svg:x="11.351cm" svg:y="3.789cm">
        <draw:text-box>
          <text:p><text:span text:style-name="T32"><text:s text:c="3"/></text:span></text:p>
          <text:p text:style-name="P29"><text:span text:style-name="T32">Al Signor <text:s/></text:span><text:span text:style-name="T33">COPPOLINO Fabrizio</text:span></text:p>
          <text:p text:style-name="P29"><text:span text:style-name="T34"><text:s text:c="21"/></text:span><text:span text:style-name="T34">Via Ugo Iarussi n. 42/B</text:span></text:p>
          <text:p text:style-name="P29"><text:span text:style-name="T34">71121 – FOGGIA</text:span></text:p>
        </draw:text-box>
      </draw:frame>
      <text:p text:style-name="P17"><text:span text:style-name="T2"><text:s/></text:span><text:span text:style-name="T3">Concessione: n. __/2022</text:span></text:p>
      <text:p text:style-name="P9"/>
      <text:list xml:id="list791318029943307342" text:style-name="L1">
        <text:list-item>
          <text:p text:style-name="P18">Richiedente: COPPOLINO Fabrizio <text:span text:style-name="T30">[…]</text:span><text:span text:style-name="T28">(1)</text:span>. </text:p>
        </text:list-item>
      </text:list>
      <text:list xml:id="list6324918524224897089" text:style-name="L2">
        <text:list-item>
          <text:p text:style-name="P19">Terreni demaniali contraddistinti da <text:span text:style-name="T25">una tratta di golena in destra idraulica del torrente Candelaro</text:span> ricadente in <text:span text:style-name="T4">agro di San Giovanni Rotondo </text:span><text:span text:style-name="T15">nel</text:span><text:span text:style-name="T23"> </text:span><text:span text:style-name="T15">foglio 134</text:span><text:span text:style-name="T17"> p.lla n. 115 </text:span><text:span text:style-name="T18">di ha 0.72.00 (in parte ha 0.63.00) </text:span><text:span text:style-name="T15">e nel foglio 149</text:span><text:span text:style-name="T17"> p.lla n. 7</text:span><text:span text:style-name="T18"> di ha 9.77.59 (in parte ha 5.72.50); </text:span><text:span text:style-name="T17">e in agro di Manfredonia </text:span><text:span text:style-name="T15">nel foglio 62</text:span><text:span text:style-name="T17"> p.lla n. 3</text:span><text:span text:style-name="T18"> di ha 25.77.81 (in parte ha 3.72.50), </text:span><text:span text:style-name="T23">per complessivi ha 10.08.00.</text:span></text:p>
        </text:list-item>
      </text:list>
      <text:p text:style-name="Standard"/>
      <text:p text:style-name="P11"><text:s text:c="3"/>Vista l'istanza in data 24.12.2021, acquisita al protocollo consortile n. 331//2022 in data 05.01.2022, con la quale il signor COPPOLINO Fabrizio <text:span text:style-name="T30">[…]</text:span><text:span text:style-name="T28">(1)</text:span>, ha chiesto in concessione i terreni demaniali in oggetto, trasmettendo tutta la documentazione così come previsto dal Regolamento Regionale 01.08.2013, n. 17 pubblicato sul Bollettino Ufficiale della Regione Puglia n. 109 supplemento del 07.08.2013;</text:p>
      <text:p text:style-name="P9"><text:s text:c="90"/></text:p>
      <text:p text:style-name="P9"><text:s text:c="3"/>Rilevato che la documentazione presentata risulta idonea per l'ottenimento in concessione dei terreni di che trattasi, <text:span text:style-name="T4">ad uso pascolo</text:span>;</text:p>
      <text:p text:style-name="P9"><text:s text:c="45"/></text:p>
      <text:p text:style-name="P11"><text:s text:c="2"/>Rilevato che questo Consorzio, <text:span text:style-name="T7">ex</text:span> articolo 4 del detto Regolamento Regionale, ha provveduto alla pubblicazione <text:span text:style-name="T9">dei bandi riguardanti i terreni in argomento mediante affissione sul sito istituzionale del Consorzio e all'albo pretorio dei Comuni di Manfredonia e San Giovanni Rotondo, quest'ultimi richiesti, rispettivamente, con note prott. nn. 27883/2021 e 27884/2021 del 06.12.2021, ed eseguite, rispettivamente, in data 07.12.2021 con atto prot. n. 51032 e in data 07.12.2021 con atto prot. n. 2501</text:span>;</text:p>
      <text:p text:style-name="P9"/>
      <text:p text:style-name="P9"><text:s text:c="2"/>Vista la legge Regionale 13.03.2012, n. 4 recante "<text:span text:style-name="T12">Nuove norme in materia di bonifica integrale e di riordino dei consorzi di bonifica", pubblicata sul Bollettino Ufficiale della Regione Puglia n. 38 del 13.03.2012, che all'art. 10, comma 2, stabilisce "Nello svolgimento delle attività di vigilanza, sorveglianza, conservazione e tutela delle opere pubbliche, i consorzi di bonifica, ai sensi delle disposizioni di cui al Titolo VI (Disposizioni di polizia), Capi 1 (Disposizioni per lo conservazione delle opere di bonificamento e loro pertinenze) e 2 (Delle contravvenzioni) del r.d. 3681/1904 e s.m.i., provvedono al rilascio delle concessioni, autorizzazioni e licenze</text:span>. <text:span text:style-name="T12">I relativi canoni restano a beneficio del consorzio, secondo quanto previsto dall'articolo 100 del r.d. 215/1933</text:span>"; </text:p>
      <text:p text:style-name="P11"><text:s text:c="2"/></text:p>
      <text:p text:style-name="P9"><text:span text:style-name="T3"><text:s text:c="2"/>Visto il Regolamento Regionale di cui sopra il quale all'art. 9, comma 1, lettera a) stabilisce "</text:span><text:span text:style-name="T13">per le concessioni di fondi per uso agricolo il canone annuale, da corrispondere in via anticipata è determinato moltiplicando il valore agricolo medio (V.A.M.) previsto dalle Tabelle della Commissione Provinciale Espropri per il saggio di rendimento del 2%”;</text:span></text:p>
      <text:p text:style-name="P9"><text:span text:style-name="T3"><text:s text:c="7"/>Vista la deliberazione della Deputazione Amministrativa di questo Ente, n. 927 dell'11.11.2013, con la quale è stato nominato Responsabile del Procedimento per l'</text:span><text:span text:style-name="T13">iter</text:span><text:span text:style-name="T3"> di concessione, ai sensi dell'art. 7 del </text:span><text:soft-page-break/><text:span text:style-name="T3">richiamato Regolamento Regionale n. 17/2013, il dottor Matteo TRICARICO, vice direttore dell'area amministrativa; </text:span></text:p>
      <text:p text:style-name="P11"/>
      <text:p text:style-name="P11"><text:s text:c="6"/>Vista la deliberazione del Consiglio di Amministrazione di questo Ente, n. 1070 del 05.12.2018, con la quale è stato delegato e autorizzato il Presidente, in qualità di Legale Rappresentante, a disporre sul rilascio in favore di terzi di concessioni sui beni del Demanio Pubblico;</text:p>
      <text:p text:style-name="P11"/>
      <text:p text:style-name="P10"><text:s text:c="4"/>Vista l'istruttoria espletata dal Responsabile del Procedimento dalla quale si evince che:</text:p>
      <text:list xml:id="list1624965102455410479" text:style-name="L3">
        <text:list-item>
          <text:p text:style-name="P20">il richiedente non ha contenziosi con questo Consorzio, né è debitore di contributi di bonifica;</text:p>
        </text:list-item>
        <text:list-item>
          <text:p text:style-name="P20">il richiedente ha prodotto autocertificazione attestante di non essere nelle condizioni previste dall'art. 80, del D.Lgs. 18.04.2016, n. 50;</text:p>
        </text:list-item>
        <text:list-item>
          <text:p text:style-name="P20">risultano soddisfatti i requisiti di cui al comma 4 dell'art. 4 del Regolamento di che trattasi;</text:p>
        </text:list-item>
        <text:list-item>
          <text:p text:style-name="P20"><text:span text:style-name="T3">sono state inoltrate domande concorrenti (</text:span><text:span text:style-name="T13">ex</text:span><text:span text:style-name="T3"> articolo 4, comma 7 del richiamato Regolamento n. 17/2013), ma che i requisiti richiesti non sono stati soddisfatti;</text:span></text:p>
        </text:list-item>
        <text:list-item>
          <text:p text:style-name="P20">il richiedente ha pagato le spese di istruttoria, pari ad € 132,00 (centotrentadue/00), giusta ricevuta di bonifico bancario del 28.03.2022; <text:s/></text:p>
          <text:p text:style-name="P23"/>
        </text:list-item>
      </text:list>
      <text:p text:style-name="P11"><text:s text:c="3"/>Rilevato che il canone annuale (art. 9 comma 1 del R.R. n. 17/2013), è stato quantificato in <text:span text:style-name="T10">€ 448,00</text:span><text:span text:style-name="T8"> (quattrocentoquarantotto/00)</text:span>; </text:p>
      <text:p text:style-name="P11"/>
      <text:p text:style-name="P14"><text:s text:c="2"/>Visto il parere tecnico favorevole, espresso dall'Area Ingegneria – Settore Progettazione, in data 26.04.2022;</text:p>
      <text:p text:style-name="P14"/>
      <text:p text:style-name="P14"><text:s text:c="3"/>Visto il parere favorevole della Regione Puglia – Dipartimento Bilancio Affari Generali e Infrastrutture – Sezione Opere Pubbliche e Infrastrutture - Servizio Autorità Idraulica in data 18.07.2022, prot. AOO_064/0012782, reso ai sensi dell'art. 4, comma 6, del Regolamento Regionale n. 17/2013;</text:p>
      <text:p text:style-name="P14"/>
      <text:p text:style-name="P14"><text:s text:c="2"/>Visto il parere favorevole della Regione Puglia – Dipartimento Agricoltura, Sviluppo Rurale ed Ambientale – Sezione Gestione Sostenibile e Tutela delle Risorse Forestali e Naturali, Servizio Irrigazione, Bonifica e Gestione della Risorsa Acqua in data 30.08.2022, prot. AOO36/11243, reso ai sensi dell'art. 10, comma 4, della Legge Regionale n. 4/2012;</text:p>
      <text:p text:style-name="P14"/>
      <text:p text:style-name="P14"><text:s text:c="2"/>Vista la Determinazione Presidenziale <text:s/>n. …....... del …..............2022, con cui è stato approvato lo schema di questa concessione;</text:p>
      <text:p text:style-name="P11"/>
      <text:p text:style-name="P13"><text:s text:c="2"/>Vista l'attestazione di pagamento del canone annuo di <text:span text:style-name="T4">€ 448,00</text:span> (quattrocentoquarantotto/00), effettuato in data …............., a mezzo di bonifico bancario a favore del Consorzio per la Bonifica della Capitanata - causale canone annuo concessione <text:span text:style-name="T4">n. __/2022</text:span>;</text:p>
      <text:p text:style-name="P8">SI <text:s/>CONCEDE</text:p>
      <text:p text:style-name="P9"><text:span text:style-name="T3">al signor COPPOLINO Fabrizio </text:span><text:span text:style-name="T31">[…]</text:span><text:span text:style-name="T29">(1)</text:span><text:span text:style-name="T3">, l'utilizzo, </text:span><text:span text:style-name="T5">ad uso pascolo</text:span><text:span text:style-name="T3">, dei terreni </text:span><text:span text:style-name="T19">demaniali </text:span><text:span text:style-name="T21">contraddistinti da </text:span><text:span text:style-name="T22">una tratta di golena in destra idraulica del torrente Candelaro</text:span><text:span text:style-name="T21"> ricadente </text:span><text:span text:style-name="T20">in agro di San Giovanni Rotondo </text:span><text:span text:style-name="T14">nel</text:span><text:span text:style-name="T24"> </text:span><text:span text:style-name="T14">foglio 134</text:span><text:span text:style-name="T20"> p.lla n. 115 </text:span><text:span text:style-name="T21">di ha 0.72.00 (concessi ha 0.63.00) </text:span><text:span text:style-name="T14">e nel foglio 149</text:span><text:span text:style-name="T20"> p.lla n. 7</text:span><text:span text:style-name="T21"> di ha 9.77.59 (concessi ha 5.72.50); </text:span><text:span text:style-name="T20">e in agro di Manfredonia </text:span><text:span text:style-name="T14">nel foglio 62</text:span><text:span text:style-name="T20"> p.lla n. 3</text:span><text:span text:style-name="T21"> di ha 25.77.81 (concessi ha 3.72.50), </text:span><text:span text:style-name="T24">per complessivi ha 10.08.00</text:span><text:span text:style-name="T20">.</text:span></text:p>
      <text:p text:style-name="P16"/>
      <text:p text:style-name="P9"><text:span text:style-name="T4">Durata </text:span>(art. 10 del Regolamento)</text:p>
      <text:p text:style-name="P9">La presente concessione avrà durata di anni tre a decorrere dal …............., quindi, avrà termine il <text:s text:c="3"/>….............. Non è consentito il tacito rinnovo.</text:p>
      <text:p text:style-name="P7">Utilizzazione e Sanzioni <text:span text:style-name="T16">(artt. 5 e 19 del Regolamento) <text:s text:c="3"/></text:span></text:p>
      <text:p text:style-name="P9">I terreni concessi potranno essere utilizzati esclusivamente <text:span text:style-name="T4">ad uso pascolo, </text:span><text:span text:style-name="T16">con eventuale semina di </text:span><text:soft-page-break/><text:span text:style-name="T16">essenze foraggere fittonanti pluriennali (prato permanente), </text:span><text:span text:style-name="T4">ma senza lavorazione del terreno</text:span><text:span text:style-name="T16"> e quindi con espresso divieto di semina di altra coltura.</text:span> A tal uopo, ai sensi dell'art.19 del Regolamento 17/2013, questo Consorzio provvederà nei periodi ritenuti dallo stesso più opportuni, a verificare l'effettiva destinazione dei terreni oggetto della presente concessione. </text:p>
      <text:p text:style-name="P7"/>
      <text:p text:style-name="P9"><text:span text:style-name="T4">Oneri e divieti </text:span><text:span text:style-name="T16">(art. 27 del Regolamento)</text:span></text:p>
      <text:p text:style-name="P7">La concessione è rilasciata per le sole attività di inerbimento e sfalcio del pascolo, finalizzato all'alimentazione del bestiame.</text:p>
      <text:p text:style-name="P9">La concessione è rilasciata a totale rischio e pericolo del concessionario il quale, pertanto, espressamente rinuncia ad ogni pretesa di diminuzione qualora il godimento della zona concessa, dovesse essere sospeso o interrotto, totalmente o parzialmente, per casi fortuiti ordinari, quali grandine, fulmine, siccità e così via, non esclusa la inondazione, la quale è da ritenersi prevedibile in ragione della particolare ubicazione dei terreni.</text:p>
      <text:p text:style-name="P9">Ove il Consorzio dovesse, a suo insindacabile giudizio, eseguire nelle zone lavori pubblici di bonifica comportanti l'occupazione temporanea o definitiva, parziale o totale, dei terreni concessi, il concessionario sarà tenuto alla immediata riconsegna di tutto o parte dei terreni, intendendosi la concessione medesima rispettivamente risolta o limitata ai terreni disponibili. In tale evenienza il Consorzio ridurrà, in proporzione alla superficie e al tempo di mancato godimento, il canone versato; in ogni caso il concessionario non potrà avanzare pretese di rimborso spese, di compensi o di indennizzi.</text:p>
      <text:p text:style-name="P9">Il concessionario s'impegna per sé e per i suoi aventi causa, a risarcire sia il Consorzio sia terzi di qualsiasi danno venisse arrecato a persone e cose nell'esercizio della concessione medesima, assumendone la responsabilità sia civilmente che penalmente.</text:p>
      <text:p text:style-name="P9">Nell'eventualità che il concessionario intenda rinunciare alla concessione, è tenuto a darne tempestivo avviso al Consorzio. La concessione si intende revocata ad ogni effetto soltanto dopo che il Consorzio, espletata la necessaria istruttoria, avrà accertato mediante sopralluogo il ripristino dello stato dei luoghi da eseguirsi a carico del concessionario. Qualora il concessionario rinunci alla concessione indipendentemente dal momento temporale in cui ciò avviene, egli è tenuto comunque al pagamento dell'intero canone per l'anno in corso.</text:p>
      <text:p text:style-name="P9">Il concessionario dovrà, altresì, osservare le condizioni previste dalla vincolistica vigente – <text:s/>Regolamento Regionale 13.10.2017 n. 19, N.T.A. del P.P.T.R. Regione Puglia ed N.T.A 2005 PAI Puglia, relativamente alle aree di alta pericolosità idraulica.</text:p>
      <text:p text:style-name="P9">Il concessionario per il passaggio di persone o dei mezzi meccanici nella zona concessa dovrà servirsi esclusivamente dei passaggi esistenti o all'uopo indicati dal Consorzio.</text:p>
      <text:p text:style-name="P7">E' Vietato :</text:p>
      <text:list xml:id="list7273973710668310327" text:style-name="L4">
        <text:list-item>
          <text:p text:style-name="P21">nel rispetto dell'art. 96 comma f) del R.D. 25.07.1904 n. 523, lo smovimento di terreno ad una distanza minore di 4,00 mt. dal piede delle arginature e dai cigli di sponda dell'alveo di magra, <text:s/>nonché l'installazione di recinzioni ad una distanza minore di 10,00 mt. da tutte le pertinenze eventualmente presenti;</text:p>
        </text:list-item>
        <text:list-item>
          <text:p text:style-name="P21">la permanenza e il transito di animali sia nelle aree golenali (oltre che nel letto di magra del corso d'acqua), sia sulle sommità e sulle scarpate degli argini;</text:p>
        </text:list-item>
        <text:list-item>
          <text:p text:style-name="P21">attraversare e danneggiare l'alveo di magra;</text:p>
        </text:list-item>
        <text:list-item>
          <text:p text:style-name="P21">costruire rampe di accesso lungo le scarpate degli argini, ripari stabili, passerelle di fortuna, opere murarie o di sbarramento dei corsi d'acqua, o comunque variare lo stato dei luoghi; nel caso in cui per accedere all'area concessa sia necessaria la realizzazione di una rampa in terra, la realizzazione della stessa è da intendersi come opera da sottoporre al Consorzio nelle modalità di cui all'art. 4 comma 3 del Regolamento e, a tal fine, la stessa è sempre realizzata in equicorrente (rampa che scende procedendo dalla sommità arginale al piano golenale nel verso della corrente idrica);</text:p>
        </text:list-item>
        <text:list-item>
          <text:p text:style-name="P21">effettuare il prelievo di acque dal torrente Candelaro all'interno della zona oggetto di concessione, tutte le opere necessarie all'installazione della motopompa e tubazioni irrigue che attraversano le golene e gli argini, devono essere previamente autorizzate dal Consorzio ai sensi del Regolamento;</text:p>
        </text:list-item>
        <text:list-item>
          <text:p text:style-name="P21"><text:soft-page-break/>lo stazionamento di balle e rotoballe nell'area concessa; </text:p>
        </text:list-item>
        <text:list-item>
          <text:p text:style-name="P24">l'uso di diserbanti e di altri composti chimici che possano alterare la conservazione e l'integrità dell'area oggetto di concessione;</text:p>
        </text:list-item>
      </text:list>
      <text:list xml:id="list8962589363641983317" text:style-name="L5">
        <text:list-item>
          <text:p text:style-name="P22">realizzare opere di qualsiasi natura senza previa autorizzazione da parte del Consorzio;</text:p>
        </text:list-item>
        <text:list-item>
          <text:p text:style-name="P25">sub-concedere, in tutto o in parte, a titolo oneroso o gratuito, i terreni concessi, pena la revoca della concessione e l'eventuale risarcimento del danno. </text:p>
        </text:list-item>
      </text:list>
      <text:p text:style-name="P15">La presente concessione costituisce un tutt'uno inscindibile e, pertanto, l'inosservanza di anche una sola delle clausole contenute nel presente atto o Regolamento, comporterà l'applicazione di quanto previsto dagli artt. 12 e 19 del Regolamento regionale 01.08.2013, n. 17. <text:s/></text:p>
      <text:p text:style-name="P15"/>
      <text:p text:style-name="P9"><text:span text:style-name="T4">Canone annuale</text:span> (art. 9 del Regolamento)</text:p>
      <text:p text:style-name="P11">Il canone annuale, da corrispondere in via anticipata, è determinato per il corrente anno in complessivi <text:s text:c="4"/><text:span text:style-name="T10">€ 448,00</text:span><text:span text:style-name="T8"> (quattrocentoquarantotto/00)</text:span>. Esso sarà aggiornato ogni anno in misura pari al 75% della variazione accertata dall'ISTAT dell'indice dei prezzi al consumo per le famiglie degli operai e degli impiegati verificatasi nell'anno precedente.</text:p>
      <text:p text:style-name="P7"/>
      <text:p text:style-name="P9"><text:span text:style-name="T4">Cauzione</text:span> (art. 16 del Regolamento)</text:p>
      <text:p text:style-name="P9">Il concessionario non ha rilasciato garanzia bancaria o assicurativa in quanto il canone annuale è inferiore ad € 500,00 (cinquecento/00).</text:p>
      <text:p text:style-name="P9"/>
      <text:p text:style-name="P12">Normativa di riferimento </text:p>
      <text:p text:style-name="P9">La presente concessione è rilasciata ai sensi del Regolamento regionale 11.08.2013, n. 17 recante "Regolamento per l'uso dei beni del demanio pubblico di bonifica e di irrigazione della Regione Puglia”, pubblicato sul Bollettino Ufficiale della Regione Puglia n. 109 – supplemento del 07.08.2013, al quale si rimanda per tutto quanto non espressamente precisato nella presente concessione.</text:p>
      <text:p text:style-name="P9"/>
      <text:p text:style-name="P9">Il presente atto sarà sottoposto alla registrazione a cura del Consorzio ma a spese del concessionario. </text:p>
      <text:p text:style-name="P9"/>
      <text:p text:style-name="P9">Foggia, …................... 2022. </text:p>
      <text:p text:style-name="P9"/>
      <text:p text:style-name="P9"/>
      <text:p text:style-name="Standard"><text:s text:c="122"/>Il Presidente</text:p>
      <text:p text:style-name="Standard"><text:s text:c="113"/>(Giuseppe De Filippo) <text:s text:c="4"/></text:p>
      <text:p text:style-name="Standard"><text:s text:c="33"/></text:p>
      <text:p text:style-name="Standard"><text:s text:c="27"/>Per accettazione <text:s text:c="79"/></text:p>
      <text:p text:style-name="P26"><text:s text:c="23"/>(Fabrizio Coppolino)</text:p>
      <text:p text:style-name="P26"/>
      <text:p text:style-name="P26"/>
      <text:p text:style-name="P28">[…]<text:span text:style-name="T26">(1)</text:span> <text:span text:style-name="T11">Dati personali omessi ex art. 5 Reg. (UE) 2016/679 – Regolamento Generale sulla Protezione dei Dati (GDPR)</text:span></text:p>
      <text:p text:style-name="P27"/>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opacity draw:name="Transparency_20_1" draw:display-name="Transparency 1" draw:style="linear" draw:start="100%" draw:end="0%" draw:angle="0" draw:border="0%"/>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ETTERAGRANDE" style:family="paragraph" style:parent-style-name="Standard">
      <style:paragraph-properties fo:margin-left="1cm" fo:margin-right="1cm" fo:margin-top="0cm" fo:margin-bottom="0cm" fo:line-height="117%" fo:text-align="justify" style:justify-single-word="false" fo:orphans="0" fo:widows="0" fo:text-indent="1cm" style:auto-text-indent="false"/>
      <style:text-properties style:font-name="Arial" fo:font-size="12pt" style:font-size-asian="12pt"/>
    </style:style>
    <style:style style:name="Heading_20_4" style:display-name="Heading 4" style:family="paragraph" style:parent-style-name="Standard" style:next-style-name="Standard" style:class="text">
      <style:paragraph-properties fo:text-align="end"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margin-left="0cm" fo:margin-right="0.967cm" fo:margin-top="0cm" fo:margin-bottom="0cm" fo:line-height="120%"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2.064cm" fo:margin-right="0cm" fo:margin-top="0cm" fo:margin-bottom="0cm" fo:text-align="justify" style:justify-single-word="false" fo:text-indent="0cm" style:auto-text-indent="false"/>
      <style:text-properties fo:font-size="12pt" style:font-size-asian="12pt"/>
    </style:style>
    <style:style style:name="Heading_20_3" style:display-name="Heading 3" style:family="paragraph" style:parent-style-name="Standard" style:next-style-name="Standard" style:class="text">
      <style:paragraph-properties fo:text-align="end" style:justify-single-word="false" fo:keep-with-next="always"/>
      <style:text-properties fo:font-size="12pt" fo:font-weight="bold" style:font-size-asian="12pt" style:font-weight-asian="bold"/>
    </style:style>
    <style:style style:name="Stile" style:family="paragraph">
      <style:paragraph-properties fo:orphans="0" fo:widows="0" fo:hyphenation-ladder-count="no-limit" style:text-autospace="none"/>
      <style:text-properties style:use-window-font-color="true" style:font-name="Arial" fo:font-size="12pt" fo:language="it" fo:country="IT"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Footnote_20_Symbol" style:display-name="Footnote Symbol" style:family="text"/>
    <style:style style:name="Endnote_20_Symbol" style:display-name="Endnote Symbol" style:family="text"/>
    <style:style style:name="WW8Num3z0" style:family="text">
      <style:text-properties style:font-name="Times New Roman" style:font-name-complex="Times New Roman"/>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style:parent-style-name="Header">
      <style:paragraph-properties>
        <style:tab-stops>
          <style:tab-stop style:position="1.27cm"/>
          <style:tab-stop style:position="1.296cm"/>
          <style:tab-stop style:position="1.799cm"/>
          <style:tab-stop style:position="1.852cm"/>
          <style:tab-stop style:position="8.5cm" style:type="center"/>
          <style:tab-stop style:position="11.351cm"/>
          <style:tab-stop style:position="17cm" style:type="right"/>
        </style:tab-stops>
      </style:paragraph-properties>
    </style:style>
    <style:style style:name="MP3" style:family="paragraph" style:parent-style-name="Footer">
      <style:paragraph-properties>
        <style:tab-stops>
          <style:tab-stop style:position="0.953cm"/>
        </style:tab-stops>
      </style:paragraph-properties>
      <style:text-properties style:font-name="Arial" fo:font-size="8pt" style:font-size-asian="8pt" style:font-size-complex="8pt"/>
    </style:style>
    <style:style style:name="MP4" style:family="paragraph" style:parent-style-name="Footer">
      <style:paragraph-properties>
        <style:tab-stops>
          <style:tab-stop style:position="0.953cm"/>
          <style:tab-stop style:position="17.004cm" style:type="right"/>
        </style:tab-stops>
      </style:paragraph-properties>
      <style:text-properties style:font-name="Arial" fo:font-size="8pt" style:font-size-asian="8pt" style:font-size-complex="8pt"/>
    </style:style>
    <style:style style:name="MP5" style:family="paragraph" style:parent-style-name="Header">
      <style:paragraph-properties fo:break-before="page"/>
    </style:style>
    <style:style style:name="MP6" style:family="paragraph" style:parent-style-name="Footer">
      <style:paragraph-properties>
        <style:tab-stops>
          <style:tab-stop style:position="8.5cm" style:type="center"/>
          <style:tab-stop style:position="16.986cm" style:type="right"/>
        </style:tab-stops>
      </style:paragraph-properties>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3cm" fo:margin-bottom="0.91cm" fo:margin-left="1.203cm" fo:margin-right="1.51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7.011cm" fo:margin-left="0cm" fo:margin-right="0cm" fo:margin-bottom="0cm" style:shadow="none" fo:background-color="transparent" style:dynamic-spacing="false">
          <style:background-image xlink:href="Pictures/10000000000009110000059CAA2B2739.png" xlink:type="simple" xlink:actuate="onLoad" style:repeat="stretch"/>
        </style:header-footer-properties>
      </style:header-style>
      <style:footer-style>
        <style:header-footer-properties svg:height="2.194cm" fo:margin-left="0cm" fo:margin-right="0cm" fo:margin-top="0.499cm" style:dynamic-spacing="false"/>
      </style:footer-style>
    </style:page-layout>
    <style:page-layout style:name="Mpm3">
      <style:page-layout-properties fo:page-width="21.001cm" fo:page-height="29.7cm" style:num-format="1" style:print-orientation="portrait" fo:margin-top="1.143cm" fo:margin-bottom="0.956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143cm" fo:margin-left="0cm" fo:margin-right="0cm" fo:margin-bottom="0.499cm" fo:background-color="transparent" style:dynamic-spacing="false">
          <style:background-image xlink:href="Pictures/1000000000000BD00000014284D0FD26.png" xlink:type="simple" xlink:actuate="onLoad" style:repeat="stretch"/>
        </style:header-footer-properties>
      </style:header-style>
      <style:footer-style>
        <style:header-footer-properties svg:height="0.42cm" fo:margin-left="0cm" fo:margin-right="0cm" fo:margin-top="0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0.942cm" fo:margin-bottom="0.635cm" fo:margin-left="2.321cm" fo:margin-right="1.72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BC_5f_PAG1" style:display-name="CBC_PAG1" style:page-layout-name="Mpm2" style:next-style-name="CBC_5f_PAG2">
      <style:header>
        <text:p text:style-name="Header"/>
        <text:p text:style-name="Header"><text:s text:c="16"/></text:p>
        <text:p text:style-name="Header"/>
        <text:p text:style-name="Header"/>
        <text:p text:style-name="MP1"/>
        <text:p text:style-name="Header"/>
        <text:p text:style-name="Header"/>
        <text:p text:style-name="Header"/>
        <text:p text:style-name="MP2"/>
      </style:header>
      <style:header-left>
        <text:p text:style-name="Header"/>
        <text:p text:style-name="Header"/>
        <text:p text:style-name="Header"/>
        <text:p text:style-name="Header"/>
        <text:p text:style-name="Header"/>
        <text:p text:style-name="Header"/>
        <text:p text:style-name="Header"><text:tab/></text:p>
        <text:p text:style-name="Header"/>
      </style:header-left>
      <style:footer>
        <text:p text:style-name="MP3"><text:tab/>Corso Roma, 2</text:p>
        <text:p text:style-name="MP3"><text:tab/>71121   Foggia</text:p>
        <text:p text:style-name="MP3"><text:tab/>Tel. 0881 785111   Fax 0881 774634</text:p>
        <text:p text:style-name="MP3"><text:tab/>consorzio@bonificacapitanata.it   www.consorzio.fg.it</text:p>
        <text:p text:style-name="MP4"><text:tab/>Codice Fiscale 00345000715<text:tab/><text:page-number text:select-page="current">1</text:page-number>/<text:page-count>4</text:page-count></text:p>
      </style:footer>
    </style:master-page>
    <style:master-page style:name="CBC_5f_PAG2" style:display-name="CBC_PAG2" style:page-layout-name="Mpm3">
      <style:header>
        <text:p text:style-name="Header"/>
        <text:p text:style-name="MP5"/>
      </style:header>
      <style:footer>
        <text:p text:style-name="MP6"><text:tab/><text:tab/><text:span text:style-name="MT1"><text:page-number text:select-page="current">4</text:page-number></text:span><text:span text:style-name="MT1">/</text:span><text:span text:style-name="MT1"><text:page-count>4</text:page-count></text:span></text:p>
      </style:footer>
    </style:master-page>
    <style:master-page style:name="HTML" style:page-layout-name="Mpm4"/>
    <style:master-page style:name="Endnote" style:page-layout-name="Mpm5"/>
    <style:master-page style:name="Conversione_20_1" style:display-name="Conversione 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aria grosso</meta:initial-creator>
    <meta:creation-date>2011-12-19T13:02:44.02</meta:creation-date>
    <dc:date>2022-09-16T22:00:21.60</dc:date>
    <meta:print-date>2022-04-11T14:02:19.04</meta:print-date>
    <meta:editing-cycles>819</meta:editing-cycles>
    <meta:editing-duration>P3DT21H17M56S</meta:editing-duration>
    <meta:document-statistic meta:table-count="0" meta:image-count="0" meta:object-count="0" meta:page-count="4" meta:paragraph-count="73" meta:word-count="1834" meta:character-count="13096"/>
    <meta:user-defined meta:name="Info 1"/>
    <meta:user-defined meta:name="Info 2"/>
    <meta:user-defined meta:name="Info 3"/>
    <meta:user-defined meta:name="Info 4"/>
  </office:meta>
</office:document-meta>
</file>